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d77a8"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fo:font-weight="bold" style:font-weight-asian="bold" style:font-name-complex="Arial"/>
    </style:style>
    <style:style style:name="T2" style:family="text">
      <style:text-properties fo:font-weight="bold" officeooo:rsid="000cf7ac" style:font-weight-asian="bold" style:font-weight-complex="bold"/>
    </style:style>
    <style:style style:name="T3" style:family="text">
      <style:text-properties fo:font-weight="bold" officeooo:rsid="000d77a8" style:font-weight-asian="bold" style:font-weight-complex="bold"/>
    </style:style>
    <style:style style:name="T4" style:family="text">
      <style:text-properties style:font-name-complex="Arial"/>
    </style:style>
    <style:style style:name="T5" style:family="text">
      <style:text-properties officeooo:rsid="000a1595" style:font-name-complex="Arial"/>
    </style:style>
    <style:style style:name="T6" style:family="text">
      <style:text-properties officeooo:rsid="000cf7ac" style:font-name-complex="Arial"/>
    </style:style>
    <style:style style:name="T7" style:family="text">
      <style:text-properties officeooo:rsid="00131889"/>
    </style:style>
    <style:style style:name="T8" style:family="text">
      <style:text-properties style:font-name-complex="Times New Roman"/>
    </style:style>
    <style:style style:name="T9" style:family="text">
      <style:text-properties officeooo:rsid="000d77a8" style:font-name-complex="Times New Roman"/>
    </style:style>
    <style:style style:name="T10" style:family="text">
      <style:text-properties officeooo:rsid="000e354c"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SANTA FE</text:span><text:span text:style-name="T4">, </text:span><text:span text:style-name="T6">30</text:span><text:span text:style-name="T4"> de </text:span><text:span text:style-name="T6">noviembre</text:span><text:span text:style-name="T4"> de 201</text:span><text:span text:style-name="T5">7</text:span><text:span text:style-name="T4">.</text:span></text:p>
      <text:p text:style-name="P5"/>
      <text:p text:style-name="P5"/>
      <text:p text:style-name="P5"/>
      <text:p text:style-name="P6">Al señor</text:p>
      <text:p text:style-name="P6">Gobernador de la Provincia</text:p>
      <text:p text:style-name="P7">Ing. Miguel LIFSCH<text:span text:style-name="T7">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33</text:span><text:span text:style-name="T3">893</text:span><text:span text:style-name="T2"> CD</text:span> , cuyo texto a continuación se transcribe:</text:p>
      <text:p text:style-name="P8"/>
      <text:p text:style-name="P8"/>
      <text:p text:style-name="P10"><text:span text:style-name="T8">“</text:span><text:span text:style-name="T9">La Cámara de Diputados de la provincia de Santa Fe, vería con agrado que el Poder Ejecutivo, a través del Organismo correspondiente, solicite al Gobierno Nacional proceda a informar en el marco del Plan Tres Mil Jardines, en qué situación se encuentra la construcción del Jardín de Infantes en la ciudad de Firmat, obra que se tendría que ejecutar mediante la UTE conformada por Caravajal Construcciones y Bahía Blanca Vivienda. Esta obra y la de otros siete (7) jardines más (Granadero Baigorria, Pueblo Esther, Villa Gobernador Gálvez, Santo Tomé, Funes y Alvear) en el territorio de la Provincia de Santa Fe fueron adjudicados mediante LICITACIÓN PÚBLICA INTERNACIONAL Nº 17/16 - Expt</text:span><text:span text:style-name="T10">e</text:span><text:span text:style-name="T9">. Nº 5793/16 - donde se llamaba a la "Construcción de Jardines de Infantes con la provisión de materiales, maquinarias, mobiliarios y mano de obra necesarios para su completo cumplimiento, Zona de ejecución Centro Norte: Provincias de Entre Ríos, Santa Fe y Buenos Aires</text:span><text:span text:style-name="T8">.</text:span><text:span text:style-name="T4">”</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2-06T10:56:47.838711382</dc:date>
    <meta:print-date>2017-12-05T09:52:50.259815703</meta:print-date>
    <meta:editing-cycles>42</meta:editing-cycles>
    <meta:editing-duration>PT1H10M57S</meta:editing-duration>
    <meta:generator>LibreOffice/5.1.6.2$Linux_X86_64 LibreOffice_project/10m0$Build-2</meta:generator>
    <meta:document-statistic meta:table-count="0" meta:image-count="1" meta:object-count="0" meta:page-count="1" meta:paragraph-count="9" meta:word-count="220" meta:character-count="1375" meta:non-whitespace-character-count="1156"/>
  </office:meta>
</office:document-meta>
</file>